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6005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46005" officeooo:paragraph-rsid="00046005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rsid="00046005" officeooo:paragraph-rsid="00046005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200%" fo:text-align="justify" style:justify-single-word="false"/>
      <style:text-properties fo:font-size="10pt" fo:font-weight="bold" officeooo:paragraph-rsid="0004600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0460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4600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1"/><text:span text:style-name="T1"><text:s text:c="103"/></text:span><text:span text:style-name="T1"/></text:p>
      <text:p text:style-name="Standard"><text:span text:style-name="T1"><text:s text:c="91"/>Spett.le COMUNE di MONTEVARCHI</text:span><text:span text:style-name="T1"/></text:p>
      <text:p text:style-name="Standard"><text:span text:style-name="T1"><text:s text:c="108"/>“SERVIZIO CIMITERIALE”</text:span></text:p>
      <text:p text:style-name="P1"/>
      <text:p text:style-name="P1"><text:s text:c="27"/></text:p>
      <text:p text:style-name="P1"><text:s text:c="100"/>Montevarchi il …………………......</text:p>
      <text:p text:style-name="P1"/>
      <text:p text:style-name="P1"/>
      <text:p text:style-name="P2">Oggetto: RICHIESTA VOLTURA DEL CONTRATTO ILLUMINAZIONE VOTIVA.<text:span text:style-name="T2"/></text:p>
      <text:p text:style-name="P2"/>
      <text:p text:style-name="P3">Il/La Sig./Sig.ra ……………………………………………………………..</text:p>
      <text:p text:style-name="P3">Residente a <text:s/>………………………………………………</text:p>
      <text:p text:style-name="P3">Via ……………………………………………...…………….,</text:p>
      <text:p text:style-name="P3">N. di tel. ………………………………………………………………, <text:s text:c="36"/></text:p>
      <text:p text:style-name="P3">Nato/a a ……………………………………………… <text:s/>il ………………………………………….. C.F:…………………………………………………………….,</text:p>
      <text:p text:style-name="P3">documento di identità: …………………..,<text:span text:style-name="T3">n. ……………………………………….</text:span></text:p>
      <text:p text:style-name="P4"><text:span text:style-name="T2">CHIEDE</text:span></text:p>
      <text:p text:style-name="P5">a codesta spett.le amm.ne la <text:span text:style-name="T2">VOLTURA</text:span><text:span text:style-name="T1"> del Contratto di ILLUMINAZIONE VOTIVA</text:span> attualmente intestato a …………………………………………………….. <text:s/>per il servizio di illuminazione attivo per <text:span text:style-name="T3">i/il defunti/o:</text:span></text:p>
      <text:p text:style-name="P5"/>
      <text:p text:style-name="P6">___________________________________, <text:s text:c="3"/>____________________________________</text:p>
      <text:p text:style-name="P7"/>
      <text:p text:style-name="P8">_____________________________________, _____________________________________</text:p>
      <text:p text:style-name="P9"><text:span text:style-name="T1"/></text:p>
      <text:p text:style-name="P5"><text:span text:style-name="T4">nella qualità di <text:s text:c="2"/>…</text:span><text:span text:style-name="T1">……………………………… </text:span><text:s/>del<text:span text:style-name="T3">l</text:span>’<text:span text:style-name="T3">attuale intestatario.</text:span></text:p>
      <text:p text:style-name="P10"/>
      <text:p text:style-name="P5">In fede <text:s text:c="5"/></text:p>
      <text:p text:style-name="P5"><text:s text:c="76"/>….........................................................</text:p>
      <text:p text:style-name="P5"/>
      <text:p text:style-name="P5">Allegati: Documento di identit<text:span text:style-name="T3">à</text:span></text:p>
      <text:p text:style-name="P11"/>
      <text:p text:style-name="P12"><text:span text:style-name="T5">La seguente domanda va presentata presso l'ufficio comunale “URBAN CENTER” situato in Viale dei Mille Montevarchi, o inviata per email all’indirizzo: </text:span><text:a xlink:type="simple" xlink:href="mailto:protocollomtv@comune.montevarchi.ar.it" text:style-name="Internet_20_link" text:visited-style-name="Visited_20_Internet_20_Link"><text:span text:style-name="Internet_20_link"><text:span text:style-name="T5">protocollomtv@comune.montevarchi.ar.it</text:span></text:span></text:a><text:span text:style-name="T5"> e alla mail dei servizi cimiteriali : </text:span><text:a xlink:type="simple" xlink:href="mailto:gallettia@comune.montevarchi.ar.it" text:style-name="Internet_20_link" text:visited-style-name="Visited_20_Internet_20_Link"><text:span text:style-name="Internet_20_link"><text:span text:style-name="T5">gallettia@comune.montevarchi.ar.it</text:span></text:span></text:a><text:span text:style-name="T5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Lì ……………………………</dc:title>
    <meta:initial-creator> </meta:initial-creator>
    <meta:creation-date>2013-05-23T15:13:00</meta:creation-date>
    <dc:date>2026-02-18T11:57:40.009741700</dc:date>
    <meta:print-date>2014-09-11T15:53:00</meta:print-date>
    <meta:editing-cycles>16</meta:editing-cycles>
    <meta:editing-duration>PT1H20M29S</meta:editing-duration>
    <meta:document-statistic meta:table-count="0" meta:image-count="0" meta:object-count="0" meta:page-count="1" meta:paragraph-count="21" meta:word-count="111" meta:character-count="1894" meta:non-whitespace-character-count="1071"/>
    <meta:generator>LibreOffice/25.8.4.2$Windows_X86_64 LibreOffice_project/290daaa01b999472f0c7a3890eb6a550fd74c6df</meta:generator>
  </office:meta>
</office:document-meta>
</file>